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2.0097in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Segoe UI Emoji" style:font-name-asian="Segoe UI Emoji" style:font-name-complex="Segoe UI Emoji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631in"/>
    </style:style>
    <style:style style:name="P45" style:parent-style-name="Default" style:family="paragraph">
      <style:paragraph-properties style:snap-to-layout-grid="false" fo:text-align="center"/>
    </style:style>
    <style:style style:name="P46" style:parent-style-name="Default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277in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Default" style:family="paragraph">
      <style:paragraph-properties fo:text-align="end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ableRow71" style:family="table-row">
      <style:table-row-properties style:min-row-height="0.3604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604in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/>
    </style:style>
    <style:style style:name="P84" style:parent-style-name="Default" style:family="paragraph">
      <style:paragraph-properties style:snap-to-layout-grid="false" fo:text-align="center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3437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</style:style>
    <style:style style:name="P91" style:parent-style-name="Default" style:family="paragraph">
      <style:paragraph-properties style:snap-to-layout-grid="false" fo:text-align="center"/>
    </style:style>
    <style:style style:name="TableCell9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P95" style:parent-style-name="Default" style:family="paragraph">
      <style:paragraph-properties style:snap-to-layout-grid="false" fo:text-align="center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P98" style:parent-style-name="Default" style:family="paragraph">
      <style:paragraph-properties fo:text-align="center"/>
    </style:style>
    <style:style style:name="TableRow99" style:family="table-row">
      <style:table-row-properties style:min-row-height="0.1895in"/>
    </style:style>
    <style:style style:name="P100" style:parent-style-name="Default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paragraph-properties fo:text-align="end"/>
    </style:style>
    <style:style style:name="P103" style:parent-style-name="Default" style:family="paragraph">
      <style:paragraph-properties style:snap-to-layout-grid="false" fo:text-align="center"/>
    </style:style>
    <style:style style:name="P104" style:parent-style-name="Default" style:family="paragraph">
      <style:paragraph-properties fo:text-align="center"/>
    </style:style>
    <style:style style:name="TableRow105" style:family="table-row">
      <style:table-row-properties style:min-row-height="1.3312in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268in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4708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0.2777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Default" style:family="paragraph">
      <style:paragraph-properties fo:line-height="0.2777in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Default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佛光大學傳播學系2025年寒假海外道場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學籍</text:p>
            <text:p text:style-name="P29">身分別</text:p>
          </table:table-cell>
          <table:table-cell table:style-name="TableCell30" table:number-columns-spanned="2" table:number-rows-spanned="2">
            <text:p text:style-name="Default"><text:span text:style-name="T31">□</text:span>學士<text:s/><text:span text:style-name="T32">□</text:span>碩士</text:p>
          </table:table-cell>
          <table:covered-table-cell/>
          <table:table-cell table:style-name="TableCell33" table:number-columns-spanned="3" table:number-rows-spanned="2">
            <text:p text:style-name="P34">年級</text:p>
          </table:table-cell>
          <table:covered-table-cell/>
          <table:covered-table-cell/>
          <table:table-cell table:style-name="TableCell35" table:number-columns-spanned="4">
            <text:p text:style-name="P36"><text:span text:style-name="T37">□</text:span>大一<text:s/><text:span text:style-name="T38">□</text:span>大二<text:s/><text:span text:style-name="T39">□</text:span>大三<text:s/><text:span text:style-name="T40">□</text:span>大四</text:p>
            <text:p text:style-name="P41"><text:span text:style-name="T42">□</text:span>學士延畢 第<text:span text:style-name="T43"><text:s text:c="4"/></text:span>年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Default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4">
            <text:p text:style-name="P48"><text:span text:style-name="T49">□</text:span>碩一<text:s/><text:span text:style-name="T50">□</text:span>碩二<text:s/><text:span text:style-name="T51">□</text:span>碩士延畢 第<text:span text:style-name="T52"><text:s text:c="4"/></text:span>年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外語能力<text:line-break/>(自行描述)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行動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LIND ID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專業能力</text:p>
            <text:p text:style-name="P74">自評</text:p>
          </table:table-cell>
          <table:table-cell table:style-name="TableCell75" table:number-columns-spanned="9">
            <text:p text:style-name="Default">新聞寫作能力: □非常好 □很好 □好 □普通 □不好 □很不好 □非常不好</text:p>
            <text:p text:style-name="Default">專業攝影能力: □非常好 □很好 □好 □普通 □不好 □很不好 □非常不好</text:p>
            <text:p text:style-name="Default">影片剪輯能力: □非常好 □很好 □好 □普通 □不好 □很不好 □非常不好</text:p>
            <text:p text:style-name="Default">排版設計能力: □非常好 □很好 □好 □普通 □不好 □很不好 □非常不好</text:p>
            <text:p text:style-name="Default">活動規劃能力: □非常好 □很好 □好 □普通 □不好 □很不好 □非常不好</text:p>
            <text:p text:style-name="Default">能力整體評估:<text:s/>□非常好 □很好 □好 □普通 □不好 □很不好 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態度</text:p>
            <text:p text:style-name="P79">自評</text:p>
          </table:table-cell>
          <table:table-cell table:style-name="TableCell80" table:number-columns-spanned="9">
            <text:p text:style-name="Default">工作積極面向: □非常佳<text:s/>□很佳<text:s/>□佳<text:s/>□普通 □不佳<text:s/>□很不佳<text:s/>□非常不佳</text:p>
            <text:p text:style-name="Default">任務完成面向: □非常佳<text:s/>□很佳<text:s/>□佳<text:s/>□普通 □不佳<text:s/>□很不佳<text:s/>□非常不佳</text:p>
            <text:p text:style-name="Default">團隊合作面向: □非常佳<text:s/>□很佳<text:s/>□佳<text:s/>□普通 □不佳<text:s/>□很不佳<text:s/>□非常不佳</text:p>
            <text:p text:style-name="Default">生活紀律面向: □非常佳<text:s/>□很佳<text:s/>□佳<text:s/>□普通 □不佳<text:s/>□很不佳<text:s/>□非常不佳</text:p>
            <text:p text:style-name="Default">態度整體評估: □非常佳<text:s/>□很佳<text:s/>□佳<text:s/>□普通 □不佳<text:s/>□很不佳<text:s/>□非常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道場</text:p>
            <text:p text:style-name="P84">申請排序</text:p>
          </table:table-cell>
          <table:table-cell table:style-name="TableCell85" table:number-columns-spanned="3">
            <text:p text:style-name="Default">1.</text:p>
          </table:table-cell>
          <table:covered-table-cell/>
          <table:covered-table-cell/>
          <table:table-cell table:style-name="TableCell86" table:number-columns-spanned="5">
            <text:p text:style-name="Default">2.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Default">3.</text:p>
          </table:table-cell>
        </table:table-row>
        <table:table-row table:style-name="TableRow88">
          <table:table-cell table:style-name="TableCell89" table:number-rows-spanned="2">
            <text:p text:style-name="P90">實習道場</text:p>
            <text:p text:style-name="P91">申請結果</text:p>
          </table:table-cell>
          <table:table-cell table:style-name="TableCell92" table:number-columns-spanned="5">
            <text:p text:style-name="Default"/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徵選會議</text:p>
            <text:p text:style-name="P95">確認日期</text:p>
          </table:table-cell>
          <table:covered-table-cell/>
          <table:covered-table-cell/>
          <table:table-cell table:style-name="TableCell96" table:number-rows-spanned="2">
            <text:p text:style-name="P97"><text:s text:c="5"/>年 <text:s text:c="4"/>月</text:p>
            <text:p text:style-name="P98">(本欄為系決議後填寫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(本欄為系決議後填寫)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10">
            <text:p text:style-name="內文"><text:span text:style-name="T107">申請海外道場</text:span><text:span text:style-name="T108">實習動機（約</text:span><text:span text:style-name="T109">1</text:span><text:span text:style-name="T110">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參與道場實習的學習期望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家長確認同意: □已確認</text:p>
          </table:table-cell>
          <table:covered-table-cell/>
          <table:table-cell table:style-name="TableCell117" table:number-columns-spanned="5">
            <text:p text:style-name="P118">申請學生簽名：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申請時間：<text:s text:c="6"/>年<text:s text:c="5"/>月<text:s text:c="4"/>日</text:p>
          </table:table-cell>
          <table:covered-table-cell/>
          <table:covered-table-cell/>
        </table:table-row>
      </table:table>
      <text:p text:style-name="內文"><text:span text:style-name="T121">推薦教師簽名：______________________</text:span></text:p>
      <text:p text:style-name="內文"><text:span text:style-name="T122">備註說明:</text:span><text:span text:style-name="T123">文件填寫完成，請繳交至傳播學系系所辦公室(德香樓B</text:span><text:span text:style-name="T124">301</text:span><text:span text:style-name="T125">)或德香樓B</text:span><text:span text:style-name="T126">210</text:span><text:span text:style-name="T127">研究生研究室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8-27T02:43:00Z</meta:creation-date>
    <dc:date>2024-08-27T02:45:00Z</dc:date>
    <meta:template xlink:href="Normal" xlink:type="simple"/>
    <meta:editing-cycles>3</meta:editing-cycles>
    <meta:editing-duration>PT180S</meta:editing-duration>
    <meta:document-statistic meta:page-count="1" meta:paragraph-count="1" meta:word-count="126" meta:character-count="845" meta:row-count="6" meta:non-whitespace-character-count="720"/>
  </office:meta>
</office:document-meta>
</file>